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line-break/>Meldeschein</text:p>
      <text:p text:style-name="P3"/>
      <text:p text:style-name="P3"/>
      <text:p text:style-name="P4">Zuchtschau der Gruppe Bremen I am 5. März 2023<text:line-break/>in Bremen-Osterholz, Nusshorn 10<text:line-break/>Beginn 14.00 Uhr</text:p>
      <text:p text:style-name="Standard"/>
      <text:p text:style-name="Standard"/>
      <text:p text:style-name="Standard"/>
      <text:p text:style-name="Standard"/>
      <text:p text:style-name="Standard">Name des Hundes:<text:line-break/><text:line-break/>Farbe:</text:p>
      <text:p text:style-name="Standard"/>
      <text:p text:style-name="Standard">VDH/DTK Nr.:</text:p>
      <text:p text:style-name="Standard"/>
      <text:p text:style-name="Standard">Chip-Nummer:</text:p>
      <text:p text:style-name="Standard"/>
      <text:p text:style-name="Standard">Wurftag:</text:p>
      <text:p text:style-name="Standard"/>
      <text:p text:style-name="Standard">Name und Adresse des Besitzer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um der Tollwutimpfung:</text:p>
      <text:p text:style-name="Standard"/>
      <text:p text:style-name="Table_20_Contents">Hersteller:</text:p>
      <text:p text:style-name="Table_20_Contents"/>
      <text:p text:style-name="Table_20_Contents">Kontroll-Nr. des verwendeten Impfstoffes: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Standard"/>
      <text:p text:style-name="Standard"><text:tab/><text:tab/><text:tab/><text:tab/><text:tab/><text:tab/><text:tab/>Unterschrift</text:p>
      <text:p text:style-name="Standard"/>
      <text:p text:style-name="Standard"/>
      <text:p text:style-name="Standard">Bitte ausfüllen und an folgende Mailadresse senden:</text:p>
      <text:p text:style-name="Standard">hzumdick@t-online.d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1T14:34:28.64</meta:creation-date>
    <dc:date>2022-12-02T17:12:51.78</dc:date>
    <meta:editing-duration>PT21M10S</meta:editing-duration>
    <meta:editing-cycles>6</meta:editing-cycles>
    <meta:generator>OpenOffice/4.1.12$Win32 OpenOffice.org_project/4112m1$Build-9809</meta:generator>
    <meta:print-date>2022-10-13T17:33:30.90</meta:print-date>
    <meta:document-statistic meta:table-count="0" meta:image-count="0" meta:object-count="0" meta:page-count="1" meta:paragraph-count="14" meta:word-count="47" meta:character-count="369"/>
  </office:meta>
</office:document-meta>
</file>