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2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top="12.00pt" fo:margin-bottom="6.00pt"/>
    </style:style>
    <style:style style:name="P2" style:family="paragraph">
      <style:paragraph-properties fo:line-height="100.00%" fo:text-align="left" fo:margin-bottom="6.00pt"/>
    </style:style>
  </office:automatic-styles>
  <office:body>
    <office:text>
      <text:p text:style-name="P1"><text:span text:style-name="T1"><text:tab/><text:tab/></text:span><text:span text:style-name="T2">Gebrauchsrichter Planung</text:span></text:p>
      <text:p text:style-name="P2"><text:span text:style-name="T3"><text:tab/>Folgende Richter haben wir für die Prüfung unserer Gruppe vorgesehen.</text:span></text:p>
      <text:p text:style-name="P2"><text:span text:style-name="T4"/></text:p>
      <text:p text:style-name="P2"><text:span text:style-name="T5">Art der Prüfung:</text:span></text:p>
      <text:p text:style-name="P2"><text:span text:style-name="T6"/></text:p>
      <text:p text:style-name="P2"><text:span text:style-name="T7">Datum der Prüfung:<text:tab/><text:tab/><text:tab/><text:tab/>Gruppe:</text:span></text:p>
      <text:p text:style-name="P2"><text:span text:style-name="T8"/></text:p>
      <text:p text:style-name="P2"><text:span text:style-name="T9">Prüfungsleiter:</text:span></text:p>
      <text:p text:style-name="P2"><text:span text:style-name="T10"/></text:p>
      <text:p text:style-name="P2"><text:span text:style-name="T11">Richter-Obmann:<text:tab/><text:tab/><text:tab/><text:tab/><text:tab/><text:tab/><text:tab/>DTK</text:span></text:p>
      <text:p text:style-name="P2"><text:span text:style-name="T12"/></text:p>
      <text:p text:style-name="P2"><text:span text:style-name="T13">Richter:<text:tab/><text:tab/><text:tab/><text:tab/><text:tab/><text:tab/><text:tab/><text:tab/><text:tab/>DTK</text:span></text:p>
      <text:p text:style-name="P2"><text:span text:style-name="T14"/></text:p>
      <text:p text:style-name="P2"><text:span text:style-name="T15">Richter:<text:tab/><text:tab/><text:tab/><text:tab/><text:tab/><text:tab/><text:tab/><text:tab/><text:tab/>DTK/JGHV</text:span></text:p>
      <text:p text:style-name="P2"><text:span text:style-name="T16"/></text:p>
      <text:p text:style-name="P2"><text:span text:style-name="T17">Richter-Anwärter:<text:tab/><text:tab/><text:tab/><text:tab/><text:tab/><text:tab/><text:tab/>DTK</text:span></text:p>
      <text:p text:style-name="P2"><text:span text:style-name="T18"/></text:p>
      <text:p text:style-name="P2"><text:span text:style-name="T19">Datum:<text:tab/><text:tab/><text:tab/><text:tab/><text:tab/>Unterschrift:</text:span></text:p>
      <text:p text:style-name="P2"><text:span text:style-name="T19"><text:tab/><text:tab/><text:tab/><text:tab/><text:tab/><text:tab/><text:tab/><text:tab/><text:tab/></text:span></text:p>
      <text:p text:style-name="P2"><text:span text:style-name="T20"/></text:p>
      <text:p text:style-name="P2"><text:span text:style-name="T21">Die Meldung bitte per Email, per Fax oder per Post an den Gebrauchsobmann senden.</text:span></text:p>
      <text:p text:style-name="P2"><text:span text:style-name="T22"/></text:p>
      <text:p text:style-name="P2"><text:span text:style-name="T23">Uwe Behnken</text:span></text:p>
      <text:p text:style-name="P2"><text:span text:style-name="T23">Langenwischstr.30</text:span></text:p>
      <text:p text:style-name="P2"><text:span text:style-name="T23">27751 Delmenhorst</text:span></text:p>
      <text:p text:style-name="P2"><text:span text:style-name="T23">Fax: 04221-9815792</text:span></text:p>
      <text:p text:style-name="P2"><text:span text:style-name="T23">Email: info@uwebehnken.de</text:span></text:p>
      <text:p text:style-name="P2"><text:span text:style-name="T2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